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OpenSymbol" svg:font-family="OpenSymbol, 'Arial Unicode MS'"/>
    <style:font-face style:name="Times New Roman1" svg:font-family="'Times New Roman'"/>
    <style:font-face style:name="Mangal" svg:font-family="Mangal" style:font-pitch="variable"/>
    <style:font-face style:name="Microsoft YaHei" svg:font-family="'Microsoft YaHei'" style:font-pitch="variable"/>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Verdana" fo:font-size="12pt" style:font-size-asian="12pt" style:font-name-complex="Verdana" style:font-size-complex="12pt"/>
    </style:style>
    <style:style style:name="P2" style:family="paragraph" style:parent-style-name="Standard">
      <style:paragraph-properties fo:text-align="center" style:justify-single-word="false"/>
      <style:text-properties style:font-name="Verdana" fo:font-size="12pt" style:font-size-asian="12pt" style:font-name-complex="Verdana" style:font-size-complex="12pt"/>
    </style:style>
    <style:style style:name="P3" style:family="paragraph" style:parent-style-name="Standard">
      <style:text-properties style:font-name="Verdana" fo:font-size="14pt" style:font-size-asian="14pt" style:font-name-complex="Verdana" style:font-size-complex="14pt"/>
    </style:style>
    <style:style style:name="P4" style:family="paragraph" style:parent-style-name="Standard">
      <style:text-properties style:font-name="Verdana1" fo:font-size="12pt" style:font-size-asian="12pt" style:font-name-complex="Verdana1" style:font-size-complex="12pt"/>
    </style:style>
    <style:style style:name="P5" style:family="paragraph" style:parent-style-name="Standard">
      <style:text-properties fo:font-size="14pt" style:font-size-asian="14pt" style:font-size-complex="14pt"/>
    </style:style>
    <style:style style:name="P6" style:family="paragraph" style:parent-style-name="Text_20_body">
      <style:text-properties style:font-name="Verdana" fo:font-size="12pt" style:font-size-asian="12pt" style:font-name-complex="Verdana" style:font-size-complex="12pt"/>
    </style:style>
    <style:style style:name="P7" style:family="paragraph" style:parent-style-name="Text_20_body">
      <style:paragraph-properties fo:text-align="center" style:justify-single-word="false"/>
      <style:text-properties style:font-name="Verdana" fo:font-size="12pt" fo:font-weight="bold" style:font-size-asian="12pt" style:font-weight-asian="bold" style:font-name-complex="Verdana" style:font-size-complex="12pt"/>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4909in" fo:margin-right="0in" fo:text-indent="0in" style:auto-text-indent="false"/>
      <style:text-properties style:font-name="Verdana" fo:font-size="12pt" style:font-size-asian="12pt" style:font-name-complex="Verdana" style:font-size-complex="12pt"/>
    </style:style>
    <style:style style:name="P10" style:family="paragraph" style:parent-style-name="Standard" style:master-page-name="Standard">
      <style:paragraph-properties fo:text-align="center" style:justify-single-word="false" style:page-number="auto"/>
      <style:text-properties style:font-name="Verdana" fo:font-size="16pt" style:font-size-asian="16pt" style:font-name-complex="Verdana" style:font-size-complex="16pt"/>
    </style:style>
    <style:style style:name="P11" style:family="paragraph" style:parent-style-name="Standard" style:master-page-name="Standard">
      <style:paragraph-properties style:page-number="auto"/>
      <style:text-properties style:font-name="Verdana" fo:font-size="14pt" fo:font-weight="bold" style:font-size-asian="14pt" style:font-weight-asian="bold" style:font-name-complex="Verdana" style:font-size-complex="14pt" style:font-weight-complex="bold"/>
    </style:style>
    <style:style style:name="P12" style:family="paragraph" style:parent-style-name="Standard">
      <style:text-properties style:font-name="Verdana" fo:font-size="14pt" fo:font-weight="bold" style:font-size-asian="14pt" style:font-weight-asian="bold" style:font-name-complex="Verdana" style:font-size-complex="14pt" style:font-weight-complex="bold"/>
    </style:style>
    <style:style style:name="P13" style:family="paragraph" style:parent-style-name="Standard">
      <style:text-properties style:font-name="Verdana" fo:font-size="12pt" style:font-size-asian="12pt" style:font-name-complex="Verdana" style:font-size-complex="12pt"/>
    </style:style>
    <style:style style:name="P14"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fo:break-before="page" style:writing-mode="lr-tb"/>
      <style:text-properties fo:color="#000000" loext:opacity="100%" style:font-name="Times New Roman1" fo:font-size="12pt" fo:language="en" fo:country="US" officeooo:paragraph-rsid="001e3624"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ab-stops>
          <style:tab-stop style:position="0.5in"/>
          <style:tab-stop style:position="3.75in"/>
          <style:tab-stop style:position="7in" style:type="right"/>
          <style:tab-stop style:position="7.5in"/>
        </style:tab-stops>
      </style:paragraph-properties>
      <style:text-properties fo:color="#000000" loext:opacity="100%" style:font-name="Times New Roman1" fo:font-size="12pt" fo:language="en" fo:country="US" officeooo:paragraph-rsid="001e3624" style:font-name-asian="Times New Roman1" style:font-size-asian="12pt" style:font-name-complex="Times New Roman1" style:font-size-complex="12pt"/>
    </style:style>
    <style:style style:name="P16" style:family="paragraph" style:parent-style-name="Standard">
      <style:paragraph-properties fo:margin-left="0in" fo:margin-right="0in" fo:margin-top="0in" fo:margin-bottom="0in" style:contextual-spacing="false" fo:line-height="100%" fo:text-align="start" style:justify-single-word="false" fo:widows="2" fo:text-indent="0in" style:auto-text-indent="false" style:writing-mode="lr-tb"/>
      <style:text-properties fo:color="#000000" loext:opacity="100%" style:font-name="Times New Roman1" fo:font-size="12pt" fo:language="en" fo:country="US" officeooo:paragraph-rsid="001e3624" style:font-name-asian="Times New Roman1" style:font-size-asian="12pt" style:font-name-complex="Times New Roman1" style:font-size-complex="12pt"/>
    </style:style>
    <style:style style:name="T1" style:family="text">
      <style:text-properties style:font-name="Verdana" fo:font-size="12pt" fo:font-style="italic" fo:font-weight="bold" style:font-size-asian="12pt" style:font-style-asian="italic" style:font-weight-asian="bold" style:font-name-complex="Verdana" style:font-size-complex="12pt"/>
    </style:style>
    <style:style style:name="T2" style:family="text">
      <style:text-properties style:font-name="Verdana" fo:font-size="12pt" fo:font-weight="bold" style:font-size-asian="12pt" style:font-weight-asian="bold" style:font-name-complex="Verdana" style:font-size-complex="12pt"/>
    </style:style>
    <style:style style:name="T3" style:family="text">
      <style:text-properties style:font-name="Verdana" fo:font-size="14pt" style:font-size-asian="14pt" style:font-name-complex="Verdana" style:font-size-complex="14pt"/>
    </style:style>
    <style:style style:name="T4" style:family="text">
      <style:text-properties style:font-name="Verdana" fo:font-size="14pt" fo:font-weight="bold" style:font-size-asian="14pt" style:font-weight-asian="bold" style:font-name-complex="Verdana" style:font-size-complex="14pt" style:font-weight-complex="bold"/>
    </style:style>
    <style:style style:name="T5"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ederal Law about today's government activities</text:p>
      <text:p text:style-name="P4"/>
      <text:p text:style-name="P2">Ted White's Research. </text:p>
      <text:p text:style-name="P1"/>
      <text:p text:style-name="P6">Section 242 of Title 18 makes it a crime for a person acting under color of any law to willfully deprive a person of a right or privilege established by the Declaration of Independence and protected by the Constitution or laws of the United States. </text:p>
      <text:p text:style-name="P6"/>
      <text:p text:style-name="P9">For the purpose of Section 242, acts under "color of law" include acts not only done by federal, state, or local officials within their lawful authority, but also acts done beyond the bounds of that official's lawful authority, if the acts are done while the official is purporting to or pretending to act in the performance of his/her official duties. Persons acting under color of law within the meaning of this statute include police officers, prisons guards and other law enforcement officials, as well as judges, care providers in public health facilities, and others who are acting as public officials. It is not necessary that the crime be motivated by animus toward the race, color, religion, sex, handicap, familial status or national origin of the victim.</text:p>
      <text:p text:style-name="P9">The offense is punishable by a range of imprisonment up to a life term, or the death penalty, depending upon the circumstances of the crime, and the resulting injury, if any.</text:p>
      <text:p text:style-name="P9"/>
      <text:p text:style-name="P7">TITLE 18, U.S.C., SECTION 242 </text:p>
      <text:p text:style-name="P8"><text:span text:style-name="T1">Whoever, under color of any law, statute, ordinance, regulation, or custom, willfully subjects any person in any State, Territory, Commonwealth, Possession, or District to the deprivation of any rights, privileges, or immunities secured or protected by the Constitution or laws of the United States, ... 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shall be fined under this title, or imprisoned for any term of years or for life, or both, or may be sentenced to death.</text:span><text:span text:style-name="T2"> </text:span></text:p>
      <text:p text:style-name="P12"/>
      <text:p text:style-name="P11">Color of Law</text:p>
      <text:p text:style-name="P1"/>
      <text:p text:style-name="Standard"><text:span text:style-name="T3">noun. </text:span><text:span text:style-name="T4">The appearance of an act being performed based upon legal right or enforcement of statute, when in reality no such right exists.</text:span><text:span text:style-name="T3"> An outstanding example is found in the civil rights acts which penalize law enforcement officers for violating civil rights by making arrests "under color of law" of peaceful protestors or to disrupt voter registration. It could apply to phony traffic arrests in order to raise revenue from fines or extort payoffs to forget the ticket.</text:span></text:p>
      <text:p text:style-name="P1"/>
      <text:p text:style-name="P3">Black's Law Dictionary Page 407</text:p>
      <text:p text:style-name="P5"/>
      <text:p text:style-name="P1">COLOR. An appearance, semblance, or simulacrum, as distinguished from that which is real. A prima facie or apparent right. Hence, a deceptive appearance; a plausible, assumed exterior, concealing a lack of reality; a disguise or pretext. Railroad Co. v. Allfree, 64 Iowa 500, 20 N.W. 779; Broughton v. Haywood, 61 N.C. 383; Wilt v. Bueter, 186 Ind. 98, 111 N.E. 926, 929.</text:p>
      <text:p text:style-name="P1"/>
      <text:p text:style-name="P1">In pleading. Ground of action admitted to subsist in the opposite party by the pleading of one of the parties to an action, which is so set out as to be apparently valid, but which is in reality legally insufficient.</text:p>
      <text:p text:style-name="P1"/>
      <text:p text:style-name="P1">A term of the ancient rhetoricians, and early adopted into the language of pleading. It was an apparent or prima facie right; and the meaning of the rule that pleadings in confession and avoidance should give color was that they</text:p>
      <text:p text:style-name="P1">should confess the matter adversely alleged, to such an extent, at least, as to admit some apparent right in the opposite party, which required to be encountered and avoided by the allegation of new matter. Color was either</text:p>
      <text:p text:style-name="P1">express, i. e., inserted in the pleading, or implied, which was naturally inherent in the structure of the pleading. Steph.P1. 233; Merten v. Bank, 5 Okl. 585, 49 P. 913. Wheeler v. Nickels, 168 Or. 604, 126 P.2d 32, 36.</text:p>
      <text:p text:style-name="P1"/>
      <text:p text:style-name="P1">The word also means the dark color of the skin showing the presence of negro blood; and hence it is equivalent to African descent or parentage. Johnson v. Board of Education of Wilson County, 166 N.C. 468, 82 S.E. 832, 834, L.R.A.1915A, 828.</text:p>
      <text:p text:style-name="P1"/>
      <text:p text:style-name="P1">COLOR OF AUTHORITY. That semblance or presumption of authority sustaining the acts of a public officer which is derived from his apparent title to the office or from a writ or other process in his hands apparently valid and regular. State v. Oates, 86 Wis. 634, 57 N.W. 296, 39 Am.St.Rep. 912.</text:p>
      <text:p text:style-name="P1"/>
      <text:p text:style-name="P1">COLOR OF LAW. The appearance or semblance, without the substance, of legal right. State v. Brechler, 185 Wis. 599, 202 N.W. 144, 148.<text:span text:style-name="T5"> <text:s text:c="3"/></text:span></text:p>
      <text:p text:style-name="P14"/>
      <text:p text:style-name="P16">All Members of the same union… The Conspiracy of the BAR</text:p>
      <text:p text:style-name="P16">Lady Justice is hereby pronounced… DEAD</text:p>
      <text:p text:style-name="P16"/>
      <text:p text:style-name="P16">Claim of Damages</text:p>
      <text:p text:style-name="P16"/>
      <text:p text:style-name="P16">The Authority for Fines (Damages) Caused by Crimes by Government Officers: Perpetrators Including Authorizing Bodies, Captains, Chiefs, Supervisors, Employers, Agents, Clerks, Administrators, Judges.</text:p>
      <text:p text:style-name="P16"/>
      <text:p text:style-name="P16">These Damages, in part, were determined by Government itself for the violation listed:</text:p>
      <text:p text:style-name="P16">Emoluments Violations – 18 U.S.C. §§§ 241, 242, 643, / 28 U.S.C. § 1927, /</text:p>
      <text:p text:style-name="P16"/>
      <text:p text:style-name="P16">He has erected a multitude of New Offices, and sent hither swarms of Officers to</text:p>
      <text:p text:style-name="P16">harass our people, and eat out their substance.</text:p>
      <text:p text:style-name="P16"/>
      <text:p text:style-name="P16">8 U.S.C. 1182(f), 3 U.S.C. section 301</text:p>
      <text:p text:style-name="P15"/>
      <text:p text:style-name="P15">Breach <text:tab/>Penalty<text:tab/>Authority</text:p>
      <text:p text:style-name="P15"/>
      <text:p text:style-name="P15">Violation of Oath of Office<text:tab/>$250,000.00<text:tab/>18 USC 3571, 28 USC 3002 (15)</text:p>
      <text:p text:style-name="P15">Armed Abuse of Office<text:tab/>$200,000.00</text:p>
      <text:p text:style-name="P15">Armed Abuse of Authority<text:tab/>$200,000.00</text:p>
      <text:p text:style-name="P15">Armed Use of Emergency Lighting</text:p>
      <text:p text:style-name="P15"><text:tab/>in a Non-Emergency<text:tab/>$200,000.00</text:p>
      <text:p text:style-name="P15">Armed Use of Emergency Siren</text:p>
      <text:p text:style-name="P15"><text:tab/>in a Non-Emergency<text:tab/>$200,000.00</text:p>
      <text:p text:style-name="P15">Armed Assault and Battery<text:tab/>$200,000.00</text:p>
      <text:p text:style-name="P15">Armed Threat of Violence<text:tab/>$200,000.00</text:p>
      <text:p text:style-name="P15">Armed Coercion<text:tab/>$200,000.00</text:p>
      <text:p text:style-name="P15">Denied Proper Warrant(s)<text:tab/>$250,000.00<text:tab/>18 USC 3571</text:p>
      <text:p text:style-name="P15">Denied Right of Reasonable</text:p>
      <text:p text:style-name="P15"><text:tab/>Defense Evidence (Records)<text:tab/>$250,000.00<text:tab/>18 USC 3571</text:p>
      <text:p text:style-name="P15">Denied Right to Truth in Evidence<text:tab/>$250,000.00<text:tab/>18 USC 3571</text:p>
      <text:p text:style-name="P15">Armed Violation of Due Process<text:tab/>$200,000.00</text:p>
      <text:p text:style-name="P15">Slavery (Forced Compliance to Contracts Not Held)<text:tab/>$250,000.00<text:tab/>18 USC 3571</text:p>
      <text:p text:style-name="P15">Denied Provisions in the Constitution<text:tab/>$250,000.00<text:tab/>18 USC 3571</text:p>
      <text:p text:style-name="P15">Armed Treason, War Against Americans<text:tab/>$250,000.00<text:tab/>18 USC 3571</text:p>
      <text:p text:style-name="P15">Genocide Against Humanity<text:tab/>$1,000,000.00<text:tab/>18 USC 1091</text:p>
      <text:p text:style-name="P15">Apartheid<text:tab/>$1,000,000.00</text:p>
      <text:p text:style-name="P15">Armed Deprivation of Rights</text:p>
      <text:p text:style-name="P15"><text:tab/>Under Color of Law<text:tab/>$200,000.00<text:tab/>18 USC 242</text:p>
      <text:p text:style-name="P15">Emotional Distress<text:tab/>$200,000.00<text:tab/>32 CFR 536.77(s)(3)(vii)</text:p>
      <text:p text:style-name="P15">Mental Anguish Abuse<text:tab/>$200,000.00<text:tab/>42 CFR 488.301</text:p>
      <text:p text:style-name="P15">Peonage (Felony)<text:tab/>$200,000.00<text:tab/>18 USC 1581, 42 USC 1994</text:p>
      <text:p text:style-name="P15">Unlawful Incarceration<text:tab/>$200,000.00</text:p>
      <text:p text:style-name="P15">Malicious Prosecution<text:tab/>$200,000.00</text:p>
      <text:p text:style-name="P15"><text:soft-page-break/>Defamation of Character<text:tab/>$200,000.00</text:p>
      <text:p text:style-name="P15">Slander<text:tab/>$200,000.00</text:p>
      <text:p text:style-name="P15">Libel <text:s text:c="3"/><text:tab/>$200,000.00</text:p>
      <text:p text:style-name="P15">Armed Trespass<text:tab/>$200,000.00</text:p>
      <text:p text:style-name="P15">Negligent/Failure to Protect/Act<text:tab/>$200,000.00<text:tab/>18 USC 1621, 42 USC 1986</text:p>
      <text:p text:style-name="P15">Armed Gang Pressing<text:tab/>$200,000.00</text:p>
      <text:p text:style-name="P15">Armed Land Piracy/Plunder<text:tab/>$200,000.00</text:p>
      <text:p text:style-name="P15">Unauthorized Bond Production<text:tab/>$200,000.00</text:p>
      <text:p text:style-name="P15">Armed Forgery<text:tab/>$200,000.00</text:p>
      <text:p text:style-name="P15">Armed Embezzlement<text:tab/>$200,000.00</text:p>
      <text:p text:style-name="P15">Tax Evasion<text:tab/>$?</text:p>
      <text:p text:style-name="P15">Armed Stalking<text:tab/>$200,000.00</text:p>
      <text:p text:style-name="P15">Armed Impersonating a Public Official<text:tab/>$200,000.00</text:p>
      <text:p text:style-name="P15">Acting as Agents of Foreign Principles<text:tab/>$200,000.00<text:tab/>18 USC 219</text:p>
      <text:p text:style-name="P15">Armed Torture<text:tab/>$200,000.00</text:p>
      <text:p text:style-name="P15">Armed Operating Status Without Bond<text:tab/>$200,000.00</text:p>
      <text:p text:style-name="P15">Exploitation of a Legal Justice Minority Group</text:p>
      <text:p text:style-name="P15">by BAR Closed Union Courts - Civil Rights<text:tab/>$1,000,000.00</text:p>
      <text:p text:style-name="P15">BAR Violation of Anti-Trust Laws<text:tab/>$200,000.00</text:p>
      <text:p text:style-name="P15">Fictitious Conveyance of Language<text:tab/>$200,000.00<text:tab/>Chap. 2b 78FF</text:p>
      <text:p text:style-name="P15">Misappropriation of Taxpayer Funds<text:tab/>200,000.00<text:tab/>18 USC 641-664</text:p>
      <text:p text:style-name="P15"/>
      <text:p text:style-name="P15">Violation of the Universal Declaration of Human Rights</text:p>
      <text:p text:style-name="P15">Armed Breach of Trust<text:tab/>$200,000.00</text:p>
      <text:p text:style-name="P15">Armed Disturbing the Peace<text:tab/>$200,000.00</text:p>
      <text:p text:style-name="P15">Armed Kidnapping<text:tab/>$200,000.00<text:tab/>18 USC 1201</text:p>
      <text:p text:style-name="P15">Armed Malfeasance/Malpractice<text:tab/>$200,000.00<text:tab/>22 CFR 13.3</text:p>
      <text:p text:style-name="P15">Armed Misrepresentation/Personage<text:tab/>$200,000.00</text:p>
      <text:p text:style-name="P15">Mis-Prison of Felony<text:tab/>$500.00<text:tab/>18 USC 4</text:p>
      <text:p text:style-name="P15">Armed Conspiracy Against Rights of People<text:tab/>$200,000.00<text:tab/>18 USC 241</text:p>
      <text:p text:style-name="P15">Armed Criminal Extortion/</text:p>
      <text:p text:style-name="P15"><text:tab/>Economic Oppression<text:tab/>$200,000.00<text:tab/>18 USC 141, 872, 25 CFR 11.417</text:p>
      <text:p text:style-name="P15">Armed Extortion of Rights<text:tab/>$200.000.00<text:tab/>Title 15</text:p>
      <text:p text:style-name="P15">Armed Robbery<text:tab/>$200,000.00</text:p>
      <text:p text:style-name="P15">Armed Theft by Forced Registration<text:tab/>$200,000.00</text:p>
      <text:p text:style-name="P15">Mail Threats<text:tab/>$5,000.00<text:tab/>18 USC 876</text:p>
      <text:p text:style-name="P15">Mail Fraud<text:tab/>$10,000.00<text:tab/>18 USC 1341</text:p>
      <text:p text:style-name="P15">Armed Fraud<text:tab/>$10,000.00<text:tab/>18 USC 1001</text:p>
      <text:p text:style-name="P15">Armed Violation of Lieber Code</text:p>
      <text:p text:style-name="P15"><text:tab/>Against Non-Combatants<text:tab/>$200,000.00</text:p>
      <text:p text:style-name="P15">Armed Wrong Assumption of</text:p>
      <text:p text:style-name="P15"><text:tab/>Status/Standing<text:tab/>$200,000.00</text:p>
      <text:p text:style-name="P15">Armed Falsification of Documents/Record<text:tab/>$10,000.00<text:tab/>18 USC 1001, 26 USC 7701(a)(1)</text:p>
      <text:p text:style-name="P15">Armed Fictitious Obligations<text:tab/>$200,000.00<text:tab/>18 USC 514</text:p>
      <text:p text:style-name="P15">Armed Perjury<text:tab/>$2,000.00<text:tab/>18 USC 1621</text:p>
      <text:p text:style-name="P15">Armed Subordination of Perjury<text:tab/>$2,000.00<text:tab/>18 USC 1622</text:p>
      <text:p text:style-name="P15"><text:soft-page-break/></text:p>
      <text:p text:style-name="P15">To determine multiply no. of counts by damage</text:p>
      <text:p text:style-name="P15">Armed Racketeering (Criminal, Felony)<text:tab/>$200,000.00<text:tab/>18 USC 1961-1968</text:p>
      <text:p text:style-name="P15">Armed Racketeering (Civil)<text:tab/>$200,000.00</text:p>
      <text:p text:style-name="P15"/>
      <text:p text:style-name="P15">Wages Taken $x3=<text:tab/><text:tab/>18 USC 1964 (c)</text:p>
      <text:p text:style-name="P15">(Sustained Damages [total] x3)</text:p>
      <text:p text:style-name="P15"/>
      <text:p text:style-name="P15"><text:tab/>The lien debtors will be responsible for any IRS obligations resulting from the discharge or cancellation of any debts, as well as earned income resulting from accepted settlements.</text:p>
      <text:p text:style-name="P15"/>
      <text:p text:style-name="P16">Dealing with claims of "Immunity"</text:p>
      <text:p text:style-name="P16"><text:tab/>Any claim of "Immunity" is a fraud because, if valid, it would prevent removal from office for crimes against the people, which removal is authorized or mandated under U.S. Constitution Article 2, Section IV; as well as 18 USC 241, 42 USC 1983, 1985, 1986, and other state Constitutions.</text:p>
      <text:p text:style-name="P16"/>
      <text:p text:style-name="P16"><text:tab/>Precedents of Law established by Court cases, which are in violation of law, render violations of law legally unassailable. Such a situation violates several specifically stated intents and purposes of the Constitution set forth in the Preamble; to establish justice, insure domestic tranquility, and secure the blessings of liberty.</text:p>
      <text:p text:style-name="P16"><text:tab/>This pertains to Judges, or anyone in any branch of government.</text:p>
      <text:p text:style-name="P16"/>
      <text:p text:style-name="P16"><text:span text:style-name="T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OpenSymbol" svg:font-family="OpenSymbol, 'Arial Unicode MS'"/>
    <style:font-face style:name="Times New Roman1" svg:font-family="'Times New Roman'"/>
    <style:font-face style:name="Mangal" svg:font-family="Mangal" style:font-pitch="variable"/>
    <style:font-face style:name="Microsoft YaHei" svg:font-family="'Microsoft YaHei'" style:font-pitch="variable"/>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orphans="2" fo:widows="2" fo:hyphenation-ladder-count="no-limit" fo:text-indent="0in"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Outline" style:class="text">
      <style:text-properties style:font-name="Times New Roman" fo:font-family="'Times New Roman'" style:font-family-generic="roman" style:font-pitch="variable" fo:font-size="18pt" fo:font-weight="bold" style:font-name-asian="SimSun" style:font-family-asian="SimSun" style:font-pitch-asian="variable" style:font-size-asian="18pt" style:font-weight-asian="bold" style:font-name-complex="Mangal" style:font-family-complex="Mangal" style:font-pitch-complex="variable" style:font-size-complex="18pt" style:font-weight-complex="bold"/>
    </style:style>
    <style:style style:name="Blockquote" style:family="paragraph" style:parent-style-name="Standard" style:list-style-name="">
      <style:paragraph-properties fo:margin-left="0.25in" fo:margin-right="0.25in" fo:margin-top="0.0693in" fo:margin-bottom="0.0693in" style:contextual-spacing="false" fo:text-indent="0in" style:auto-text-indent="false"/>
      <style:text-properties fo:font-size="12pt" style:font-size-asian="12pt"/>
    </style:style>
    <style:style style:name="H1" style:family="paragraph" style:parent-style-name="Standard">
      <style:paragraph-properties fo:margin-top="0.0693in" fo:margin-bottom="0.0693in"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0693in" fo:margin-bottom="0.0693in" style:contextual-spacing="false" fo:keep-with-next="always"/>
      <style:text-properties fo:font-size="18pt" fo:font-weight="bold" style:font-size-asian="18pt" style:font-weight-asian="bold"/>
    </style:style>
    <style:style style:name="H5" style:family="paragraph" style:parent-style-name="Standard">
      <style:paragraph-properties fo:margin-top="0.0693in" fo:margin-bottom="0.0693in" style:contextual-spacing="false" fo:keep-with-next="always"/>
      <style:text-properties fo:font-weight="bold" style:font-weight-asian="bold"/>
    </style:style>
    <style:style style:name="Balloon_20_Text" style:display-name="Balloon Text" style:family="paragraph" style:parent-style-name="Standard" style:list-style-name="">
      <style:paragraph-properties fo:margin-left="0in" fo:margin-right="0in" fo:text-indent="0in" style:auto-text-indent="false"/>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598in" fo:margin-left="0.9201in" fo:margin-right="0.9201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gg</dc:title>
    <meta:initial-creator>Richard Proctor</meta:initial-creator>
    <meta:creation-date>2016-02-05T00:11:00</meta:creation-date>
    <dc:date>2021-10-06T10:10:42.490134391</dc:date>
    <meta:print-date>2015-02-08T05:36:00</meta:print-date>
    <meta:editing-cycles>7</meta:editing-cycles>
    <meta:editing-duration>P23DT22H30M23S</meta:editing-duration>
    <meta:generator>LibreOffice/7.1.6.2$Linux_AARCH64 LibreOffice_project/10$Build-2</meta:generator>
    <meta:document-statistic meta:table-count="0" meta:image-count="0" meta:object-count="0" meta:page-count="5" meta:paragraph-count="110" meta:word-count="1505" meta:character-count="9476" meta:non-whitespace-character-count="8055"/>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