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Verdana" fo:font-size="12pt" style:font-size-asian="12pt" style:font-name-complex="Verdana" style:font-size-complex="12pt"/>
    </style:style>
    <style:style style:name="P2"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3" style:family="paragraph" style:parent-style-name="Standard">
      <style:text-properties style:font-name="Verdana" fo:font-size="14pt" style:font-size-asian="14pt" style:font-name-complex="Verdana" style:font-size-complex="14pt"/>
    </style:style>
    <style:style style:name="P4" style:family="paragraph" style:parent-style-name="Standard">
      <style:text-properties style:font-name="Verdana1" fo:font-size="12pt" style:font-size-asian="12pt" style:font-name-complex="Verdana1" style:font-size-complex="12pt"/>
    </style:style>
    <style:style style:name="P5" style:family="paragraph" style:parent-style-name="Standard">
      <style:text-properties fo:font-size="14pt" style:font-size-asian="14pt" style:font-size-complex="14pt"/>
    </style:style>
    <style:style style:name="P6" style:family="paragraph" style:parent-style-name="Standard" style:master-page-name="Standard">
      <style:paragraph-properties fo:text-align="center" style:justify-single-word="false" style:page-number="auto"/>
      <style:text-properties style:font-name="Verdana" fo:font-size="16pt" style:font-size-asian="16pt" style:font-name-complex="Verdana" style:font-size-complex="16pt"/>
    </style:style>
    <style:style style:name="P7" style:family="paragraph" style:parent-style-name="Standard" style:master-page-name="Standard">
      <style:paragraph-properties style:page-number="auto"/>
      <style:text-properties style:font-name="Verdana" fo:font-size="14pt" style:font-size-asian="14pt" style:font-name-complex="Verdana" style:font-size-complex="14pt"/>
    </style:style>
    <style:style style:name="P8" style:family="paragraph" style:parent-style-name="Text_20_body">
      <style:text-properties style:font-name="Verdana" fo:font-size="12pt" style:font-size-asian="12pt" style:font-name-complex="Verdana" style:font-size-complex="12pt"/>
    </style:style>
    <style:style style:name="P9" style:family="paragraph" style:parent-style-name="Text_20_body">
      <style:paragraph-properties fo:text-align="center" style:justify-single-word="false"/>
      <style:text-properties style:font-name="Verdana" fo:font-size="12pt" fo:font-weight="bold" style:font-size-asian="12pt" style:font-weight-asian="bold" style:font-name-complex="Verdana"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4909in" fo:margin-right="0in" fo:text-indent="0in" style:auto-text-indent="false"/>
      <style:text-properties style:font-name="Verdana" fo:font-size="12pt" style:font-size-asian="12pt" style:font-name-complex="Verdana" style:font-size-complex="12pt"/>
    </style:style>
    <style:style style:name="T1" style:family="text">
      <style:text-properties style:font-name="Verdana1" fo:font-size="12pt" style:font-size-asian="12pt" style:font-name-complex="Verdana1" style:font-size-complex="12pt"/>
    </style:style>
    <style:style style:name="T2" style:family="text">
      <style:text-properties style:font-name="Verdana" fo:font-size="12pt" style:font-size-asian="12pt" style:font-name-complex="Verdana" style:font-size-complex="12pt"/>
    </style:style>
    <style:style style:name="T3" style:family="text">
      <style:text-properties style:font-name="Verdana" fo:font-size="12pt" fo:font-style="italic" fo:font-weight="bold" style:font-size-asian="12pt" style:font-style-asian="italic" style:font-weight-asian="bold" style:font-name-complex="Verdana" style:font-size-complex="12pt"/>
    </style:style>
    <style:style style:name="T4" style:family="text">
      <style:text-properties style:font-name="Verdana" fo:font-size="12pt" fo:font-weight="bold" style:font-size-asian="12pt" style:font-weight-asian="bold" style:font-name-complex="Verdana" style:font-size-complex="12pt"/>
    </style:style>
    <style:style style:name="T5" style:family="text">
      <style:text-properties style:font-name="Verdana" fo:font-size="14pt" style:font-size-asian="14pt" style:font-name-complex="Verdana" style:font-size-complex="14pt"/>
    </style:style>
    <style:style style:name="T6" style:family="text">
      <style:text-properties style:font-name="Verdana" fo:font-size="14pt" fo:font-weight="bold" style:font-size-asian="14pt" style:font-weight-asian="bold" style:font-name-complex="Verdana" style:font-size-complex="14pt" style:font-weight-complex="bold"/>
    </style:style>
    <style:style style:name="T7" style:family="text">
      <style:text-properties fo:font-weight="bold" style:font-weight-asian="bold" style:font-weight-complex="bold"/>
    </style:style>
    <style:style style:name="T8"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ederal Law about today's government activities</text:p>
      <text:p text:style-name="P4"/>
      <text:p text:style-name="P2">Ted White's Research. </text:p>
      <text:p text:style-name="P1"/>
      <text:p text:style-name="P8">Section 242 of Title 18 makes it a crime for a person acting under color of any law to willfully deprive a person of a right or privilege established by the Declaration of Independence and protected by the Constitution or laws of the United States. </text:p>
      <text:p text:style-name="P8"/>
      <text:p text:style-name="P11">For the purpose of Section 242, acts under "color of law" include acts not only done by federal, state, or local officials within their lawful authority, but also acts done beyond the bounds of that official's lawful authority, if the acts are done while the official is purporting to or pretending to act in the performance of his/her official duties. Persons acting under color of law within the meaning of this statute include police officers, prisons guards and other law enforcement officials, as well as judges, care providers in public health facilities, and others who are acting as public officials. It is not necessary that the crime be motivated by animus toward the race, color, religion, sex, handicap, familial status or national origin of the victim.</text:p>
      <text:p text:style-name="P11">The offense is punishable by a range of imprisonment up to a life term, or the death penalty, depending upon the circumstances of the crime, and the resulting injury, if any.</text:p>
      <text:p text:style-name="P11"/>
      <text:p text:style-name="P9">TITLE 18, U.S.C., SECTION 242 </text:p>
      <text:p text:style-name="P10"><text:span text:style-name="T3">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shall be fined under this title, or imprisoned for any term of years or for life, or both, or may be sentenced to death.</text:span><text:span text:style-name="T4"> </text:span></text:p>
      <text:p text:style-name="P3"><text:span text:style-name="T7"/></text:p>
      <text:p text:style-name="P7"><text:span text:style-name="T7">Color of Law</text:span></text:p>
      <text:p text:style-name="P1"/>
      <text:p text:style-name="Standard"><text:span text:style-name="T5">noun. </text:span><text:span text:style-name="T6">The appearance of an act being performed based upon legal right or enforcement of statute, when in reality no such right exists.</text:span><text:span text:style-name="T5"> An outstanding example is found in the civil rights acts which penalize law enforcement officers for violating civil rights by making arrests "under color of law" of peaceful protestors or to disrupt voter registration. It could apply to phony traffic arrests in order to raise revenue from fines or extort payoffs to forget the ticket.</text:span></text:p>
      <text:p text:style-name="P1"/>
      <text:p text:style-name="P3">Black's Law Dictionary Page 407</text:p>
      <text:p text:style-name="P5"/>
      <text:p text:style-name="P1">COLOR. An appearance, semblance, or simulacrum, as distinguished from that which is real. A prima facie or apparent right. Hence, a deceptive appearance; a plausible, assumed exterior, concealing a lack of reality; a disguise or pretext. Railroad Co. v. Allfree, 64 Iowa 500, 20 N.W. 779; Broughton v. Haywood, 61 N.C. 383; Wilt v. Bueter, 186 Ind. 98, 111 N.E. 926, 929.</text:p>
      <text:p text:style-name="P1"/>
      <text:p text:style-name="P1">In pleading. Ground of action admitted to subsist in the opposite party by the pleading of one of the parties to an action, which is so set out as to be apparently valid, but which is in reality legally insufficient.</text:p>
      <text:p text:style-name="P1"/>
      <text:p text:style-name="P1">A term of the ancient rhetoricians, and early adopted into the language of pleading. It was an apparent or prima facie right; and the meaning of the rule that pleadings in confession and avoidance should give color was that they</text:p>
      <text:p text:style-name="P1">should confess the matter adversely alleged, to such an extent, at least, as to admit some apparent right in the opposite party, which required to be encountered and avoided by the allegation of new matter. Color was either</text:p>
      <text:p text:style-name="P1">express, i. e., inserted in the pleading, or implied, which was naturally inherent in the structure of the pleading. Steph.P1. 233; Merten v. Bank, 5 Okl. 585, 49 P. 913. Wheeler v. Nickels, 168 Or. 604, 126 P.2d 32, 36.</text:p>
      <text:p text:style-name="P1"/>
      <text:p text:style-name="P1">The word also means the dark color of the skin showing the presence of negro blood; and hence it is equivalent to African descent or parentage. Johnson v. Board of Education of Wilson County, 166 N.C. 468, 82 S.E. 832, 834, L.R.A.1915A, 828.</text:p>
      <text:p text:style-name="P1"/>
      <text:p text:style-name="P1">COLOR OF AUTHORITY. That semblance or presumption of authority sustaining the acts of a public officer which is derived from his apparent title to the office or from a writ or other process in his hands apparently valid and regular. State v. Oates, 86 Wis. 634, 57 N.W. 296, 39 Am.St.Rep. 912.</text:p>
      <text:p text:style-name="P1"/>
      <text:p text:style-name="P1">COLOR OF LAW. The appearance or semblance, without the substance, of legal right. State v. Brechler, 185 Wis. 599, 202 N.W. 144, 148.<text:span text:style-name="T8"> <text:s text:c="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orphans="2" fo:widows="2" fo:hyphenation-ladder-count="no-limit" fo:text-indent="0in"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Outline" style:class="text">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Blockquote" style:family="paragraph" style:parent-style-name="Standard" style:list-style-name="">
      <style:paragraph-properties fo:margin-left="0.25in" fo:margin-right="0.25in" fo:margin-top="0.0693in" fo:margin-bottom="0.0693in" style:contextual-spacing="false" fo:text-indent="0in" style:auto-text-indent="false"/>
      <style:text-properties fo:font-size="12pt" style:font-size-asian="12pt"/>
    </style:style>
    <style:style style:name="H1" style:family="paragraph" style:parent-style-name="Standard">
      <style:paragraph-properties fo:margin-top="0.0693in" fo:margin-bottom="0.0693in"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0693in" fo:margin-bottom="0.0693in" style:contextual-spacing="false" fo:keep-with-next="always"/>
      <style:text-properties fo:font-size="18pt" fo:font-weight="bold" style:font-size-asian="18pt" style:font-weight-asian="bold"/>
    </style:style>
    <style:style style:name="H5" style:family="paragraph" style:parent-style-name="Standard">
      <style:paragraph-properties fo:margin-top="0.0693in" fo:margin-bottom="0.0693in" style:contextual-spacing="false" fo:keep-with-next="always"/>
      <style:text-properties fo:font-weight="bold" style:font-weight-asian="bold"/>
    </style:style>
    <style:style style:name="Balloon_20_Text" style:display-name="Balloon Text" style:family="paragraph" style:parent-style-name="Standard" style:list-style-name="">
      <style:paragraph-properties fo:margin-left="0in" fo:margin-right="0in" fo:text-indent="0in"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7598in" fo:margin-left="0.9201in" fo:margin-right="0.9201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gg</dc:title>
    <meta:initial-creator>Richard Proctor</meta:initial-creator>
    <meta:creation-date>2016-02-05T00:11:00</meta:creation-date>
    <dc:date>2021-07-19T21:31:36.406680250</dc:date>
    <meta:print-date>2015-02-08T05:36:00</meta:print-date>
    <meta:editing-cycles>6</meta:editing-cycles>
    <meta:editing-duration>P23DT22H13M47S</meta:editing-duration>
    <meta:generator>LibreOffice/7.1.4.2$Linux_AARCH64 LibreOffice_project/10$Build-2</meta:generator>
    <meta:document-statistic meta:table-count="0" meta:image-count="0" meta:object-count="0" meta:page-count="2" meta:paragraph-count="18" meta:word-count="812" meta:character-count="4737" meta:non-whitespace-character-count="3935"/>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