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line-height="100%" fo:text-align="start" style:justify-single-word="false" fo:widows="2" fo:text-indent="0in" style:auto-text-indent="false" style:writing-mode="lr-tb"/>
      <style:text-properties fo:color="#000000" loext:opacity="100%" style:font-name="Times New Roman" fo:font-size="12pt" fo:language="en" fo:country="US" style:font-name-asian="Times New Roman" style:font-size-asian="12pt" style:font-name-complex="Times New Roman" style:font-size-complex="12pt"/>
    </style:style>
    <style:style style:name="P2" style:family="paragraph" style:parent-style-name="Standard">
      <style:paragraph-properties fo:margin-left="0in" fo:margin-right="0in" fo:margin-top="0in" fo:margin-bottom="0in" style:contextual-spacing="false" fo:line-height="100%" fo:text-align="start" style:justify-single-word="false" fo:widows="2" fo:text-indent="0in" style:auto-text-indent="false" style:writing-mode="lr-tb">
        <style:tab-stops>
          <style:tab-stop style:position="0.5in"/>
          <style:tab-stop style:position="3.75in"/>
          <style:tab-stop style:position="7in" style:type="right"/>
          <style:tab-stop style:position="7.5in"/>
        </style:tab-stops>
      </style:paragraph-properties>
      <style:text-properties fo:color="#000000" loext:opacity="100%" style:font-name="Times New Roman" fo:font-size="12pt" fo:language="en" fo:country="US" style:font-name-asian="Times New Roman" style:font-size-asian="12pt" style:font-name-complex="Times New Roman" style:font-size-complex="12pt"/>
    </style:style>
    <style:style style:name="P3" style:family="paragraph" style:parent-style-name="Standard" style:master-page-name="PM2">
      <style:paragraph-properties fo:margin-left="0in" fo:margin-right="0in" fo:margin-top="0in" fo:margin-bottom="0in" style:contextual-spacing="false" fo:line-height="100%" fo:text-align="start" style:justify-single-word="false" fo:widows="2" fo:text-indent="0in" style:auto-text-indent="false" style:page-number="auto"/>
      <style:text-properties fo:color="#000000" loext:opacity="100%" style:font-name="Times New Roman" fo:font-size="12pt" fo:language="en" fo:country="US" style:font-name-asian="Times New Roman" style:font-size-asian="12pt" style:font-name-complex="Times New Roman" style:font-size-complex="12pt"/>
    </style:style>
    <style:style style:name="P4" style:family="paragraph" style:parent-style-name="Standard">
      <style:paragraph-properties fo:margin-left="0in" fo:margin-right="0in" fo:margin-top="0in" fo:margin-bottom="0in" style:contextual-spacing="false" fo:line-height="100%" fo:text-align="start" style:justify-single-word="false" fo:widows="2" fo:text-indent="0in" style:auto-text-indent="false" fo:break-before="page" style:writing-mode="lr-tb"/>
      <style:text-properties fo:color="#000000" loext:opacity="100%" style:font-name="Times New Roman" fo:font-size="12pt" fo:language="en" fo:country="US" style:font-name-asian="Times New Roman" style:font-size-asian="12pt" style:font-name-complex="Times New Roman" style:font-size-complex="12pt"/>
    </style:style>
    <style:style style:name="T1" style:family="text">
      <style:text-properties officeooo:rsid="0003c1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The warrior’s power, armor, foes, and resource: Ephesians 6:10-18.</text:p>
      <text:p text:style-name="P1"><text:tab/>10 Finally, grow powerful in union with the Lord, in union with his mighty strength! 11 Use all the armor and weaponry that God provides, so that you will be able to stand against the deceptive tactics of the Adversary. 12 For we are not struggling against human beings, but against the rulers, authorities, and cosmic powers governing this darkness, against the spiritual forces of evil in the heavenly realm. 13 So take up every piece of war equipment God provides; so that when the evil day comes, you will be able to resist; and when the battle is won, you will still be standing. 14 Therefore, stand! Have the belt of truth buckled around your waist, put on righteousness for a breastplate, and wear on your feet the readiness that comes from the Good News of shalom. 16 Always carry the shield of trust, with which you will be able to extinguish all the flaming arrows of the Evil One. 17 And take the helmet of deliverance; along with the sword given by the Spirit, that is the Word of God; as you pray at all times, with all kinds of prayers and requests, in the Spirit, vigilantly and persistently, for all God’s people.</text:p>
      <text:p text:style-name="P1"/>
      <text:p text:style-name="P1"/>
      <text:p text:style-name="P1">King James’ version; Ephesians 6:10-18.</text:p>
      <text:p text:style-name="P1"><text:tab/>10 Finally, my brethren, be strong in the Lord, and in the power of his might. 11 Put on the whole armor of God, that ye may be able to stand against the wiles of the devil. 12 For we wrestle not against flesh and blood, but against principalities, against powers, against the rulers of the darkness of this world, against spiritual wickedness in high places. 13 Wherefore take unto you the whole armor of God, that ye may be able to withstand in the evil day, and having done all, to stand. 14 Stand therefore, having your loins girt about with truth, and having on the breastplate of righteousness; 15 And your feet shod with the preparation of the gospel of peace: 16 Above all, taking the shield of faith, wherewith ye shall be able to quench all the fiery darts of the wicked. 17 And take the helmet of salvation, and the sword of the Spirit, which is the word of God: 18 Praying always with all prayer and supplication in the Spirit, and watching thereunto with all perseverance and supplication for all saints.</text:p>
      <text:p text:style-name="P1"/>
      <text:p text:style-name="P1"/>
      <text:p text:style-name="P1"><text:tab/>He who has eyes, may he see. He who has ears, may he hear.</text:p>
      <text:p text:style-name="P1"/>
      <text:p text:style-name="P1"><text:tab/>In 1970, while I was a Sgt - E-4 in the USAF, one of the base chaplains, in a small group meeting, mentioned that one could become a conscientious objector. I asked, even if you are in the military? His reply was even if you are in the military. On my conscientious objector application, the main theme of my paper was: “If we the people, really believed in God we trust, we had no need for the ‘Military Industrial Complex.' Guns and bullets are not going to win. God will protect us. God has a plan!”</text:p>
      <text:p text:style-name="P1"><text:tab/>Jewish New Testament Publications (JNTP), Zechariah 4:4-6. 4 I then asked the angel speaking with me, “What are these, my Lord?” The angel speaking with me said, 5 “Don’t you know what these are?” I said, “No, my Lord.” 6 Then he answered me, “This is the word of Adonai to Z’rubavel: ‘Not by force, and not by power, but by my Spirit,’ says Adonai-Tzva’ot.”</text:p>
      <text:p text:style-name="P1"><text:tab/>King James Version (KJV), Zechariah 4:4-6. 4 So I answered and spake to the angel that talked with me, saying, What are these, my Lord? 5 Then the angel that talked with me answered and said unto me, Knowest thou not what these be? And I said, No, my Lord. 6 Then he answered and spake unto me, saying, This is the word of the Lord unto Zerubbabel, saying, Not by might, nor by power, but by my spirit, saith the Lord of hosts.</text:p>
      <text:p text:style-name="P1"/>
      <text:p text:style-name="P1"><text:soft-page-break/><text:tab/>JNTP, Exodus 14:13-14. 13 Moshe answered the people, “Stop being so fearful! Remain steady, and you will see how Adonai is going to save you. He will do it today -- today you have seen the Egyptians, but you will never see them again! 14 Adonai will do battle for you. Just calm yourselves down!”</text:p>
      <text:p text:style-name="P1"><text:tab/>KJV, Exodus 14:13-14. 13 And Moses said unto the people, Fear ye not, stand still, and see the salvation of the Lord, which he will shew to you to day: for the Egyptians whom ye have seen to day, ye shall see them again no more for ever. 14 The Lord shall fight for you, and ye shall hold your peace.</text:p>
      <text:p text:style-name="P1"/>
      <text:p text:style-name="P1"><text:tab/>JNTP, 2 Chronicles 20:13-17, 20, 29. 13 All Y’hudah stood before Adonai with their little ones, their wives and their children. 14 Then, in the middle of the assembly, the Spirit of Adonai came upon Yachzi’el the son of Z’kharyahu, the son of B’nayah, the son of Ye’i’el, the son of Matanyah the Levi, from the descendants of Asaf. 15 He said, “Listen, all Y’hudah, you who live in Yerushalayim and King Y’hoshafat; here is what Adonai is saying to you: ‘Don’t be afraid or distressed by this great horde; for the battle is not yours, but God’s. 16 Tomorrow, go down against them. They will be coming up by the ascent of Tzitz, and you will find them at the end of the vadi, before the Yeru’el Desert. 17 You won’t even need to fight this battle! Just take your positions. Y’hudah and Yerushalayim, stand still, and watch how Adonai will deliver you! Don’t be afraid or distressed; tomorrow, go out against them; for Adonai is with you.'”</text:p>
      <text:p text:style-name="P1"><text:tab/>20 The next morning they rose early and went out into the T’koa Desert. As they left, Y’hoshafat stood and said, “Listen to me, Y’huda and you inhabitants of Yerushalayim! </text:p>
      <text:p text:style-name="P1"><text:tab/><text:tab/>“Trust in Adonai your God.</text:p>
      <text:p text:style-name="P1"><text:tab/><text:tab/>and you will be safe.</text:p>
      <text:p text:style-name="P1"><text:tab/><text:tab/>Trust in his prophets,</text:p>
      <text:p text:style-name="P1"><text:tab/><text:tab/>and you will succeed.”</text:p>
      <text:p text:style-name="P1"><text:tab/>29 A panic from God was on all the kingdoms of the countries when they heard that Adonai had fought against the enemies of Isra’el.</text:p>
      <text:p text:style-name="P1"/>
      <text:p text:style-name="P1"><text:tab/>KJV, II Chronicles 20:13-17, 20, 29. 13 And all Judah stood before the Lord, with their little ones, their wives, and their children. 14 Then upon Jahaziel the son of Zechariah, the son of Benaiah, the son of Jeiel, the son of Mattaniah, a Levite of the sons of Asaph, came the Spirit of the Lord in the midst of the congregation; 15 And he said, Hearken ye, all Judah, and ye inhabitants of Jerusalem, and thou King Jehoshaphat, Thus saith the Lord unto you, Be not afraid nor dismayed by reason of this great multitude; for the battle is not yours, but God’s. 16 To morrow go ye down against them: Behold, they come up by the cliff of Ziz; and ye shall find them at the end of the brook, before the wilderness of Jeruel. 17 Ye shall not need to fight in this battle: set yourselves, stand ye still, and see the salvation of the Lord with you, O Judah and Jerusalem: fear not, nor be dismayed; to morrow go out against them: for the Lord will be with you.</text:p>
      <text:p text:style-name="P1"><text:tab/>20 And they rose early in the morning, and went forth into the wilderness of Tekoa: and as they went forth, Jehoshaphat stood and said, Hear me, O Judah, and ye inhabitants of Jerushalem; Believe in the Lord your God, so shall ye be established; believe his prophets, so shall ye prosper.</text:p>
      <text:p text:style-name="P1"><text:tab/>29 And the fear of God was on all the kingdoms of those countries, when they had heard that the Lord fought against the enemies of Israel.</text:p>
      <text:p text:style-name="P1"/>
      <text:p text:style-name="P1"><text:tab/>JNTP, 1 Corinthians 1:25-31. 25 For God’s “nonsense” is wiser than humanity’s “wisdom.” And God’s “weakness” is stronger than humanity’s “strength.” 26 Just look at yourselves, brothers; look at those whom God has called! Not many of you are wise by the world’s standards, not many wield power <text:soft-page-break/>or boast noble birth. 27 But God chose what the world considers nonsense in order to shame the wise; God chose what the world considers weak in order to shame the strong; 28 and God chose what the world looks <text:span text:style-name="T1">d</text:span>own on as common or regards as nothing in order to bring to nothing what the world considers important; 29 so that no one should boast before God. 30 It is his doing that you are united with the Messiah Yeshua. He has become wisdom for us from God, and righteousness and holiness and redemption as well! 31 Therefore -- as the Tanakh says -- “Let anyone who wants to boast, boast about Adonai.”</text:p>
      <text:p text:style-name="P1"><text:tab/>KJV, I Corinthians 1:25-31. 25 Because the foolishness of God is wiser than men; and the weakness of God is stronger than men. 26 For ye see your calling, brethren, how that not many wise men after the flesh, not many mighty, not many noble, are called: 27 But God hath chosen the foolish things of the world to confound the wise; and God hath chosen the weak things of the world to confound the things which are mighty; 28 And base things of the world, and things which are despised, hath God chosen, yea, and things which are not, to bring to nought things that are: 29 That no flesh should glory in his presence. 30 But of him are ye in Christ Jesus, who of God is made unto us wisdom, and righteousness, and sanctification, and redemption: 31 That, according as it is written, He that glorieth, let him glory in the Lord.</text:p>
      <text:p text:style-name="P1"/>
      <text:p text:style-name="P1"><text:tab/>JNTP, Matthew 10:14-15. 14 But if the people of a house or town will not welcome you or listen to you, leave it and shake its dust from your feet! 15 Yes, I tell you, it will be more tolerable on the Day of Judgment for the people of S’dom and ‘Amora than for that town!</text:p>
      <text:p text:style-name="P1"><text:tab/>KJV, Matthew 10:14-15. And whosoever shall not receive you, nor hear your words, when you depart out of that house or city, shake off the dust of your feet. 15 Verily I say unto you, It shall be more tolerable for the land of Sodom and Gomorrah in the day of judgment, than for that city.</text:p>
      <text:p text:style-name="P1"/>
      <text:p text:style-name="P1"><text:tab/>JNTP, Mark 6:11. “And if the people of some place will not welcome you, and they refuse to hear you, then, as you leave, shake the dust off your feet as a warning to them.”</text:p>
      <text:p text:style-name="P1"><text:tab/>KJV, Mark 6:11 And whosoever shall not receive you, nor hear you, when ye depart thence, shake off the dust under your feet for a testimony against them. Verily I say unto you, It shall be more tolerable for Sodom and Gomorrah in the day of judgment, than for that city.</text:p>
      <text:p text:style-name="P1"/>
      <text:p text:style-name="P1"><text:tab/>JNTP, Luke 9:5. “Wherever they don’t welcome you, shake the dust from your feet when you leave that town as a warning to them.”</text:p>
      <text:p text:style-name="P1"><text:tab/>KJV, Luke 9:5 And whosoever will not receive you, when ye go out of that city, shake off the very dust from your feet for a testimony against them.</text:p>
      <text:p text:style-name="P1"/>
      <text:p text:style-name="P1"><text:tab/>JNTP, Luke 10:10-12. 10 But whenever you enter a town and they don’t make you welcome, go out into its streets and say, 11 ‘Even the dust of your town that sticks to our feet we wipe off as a sign against you! But understand this: the Kingdom of God is near!’ 12 I tell you, it will be more tolerable on the Day of Judgment for S’dom than for that town.</text:p>
      <text:p text:style-name="P1"><text:tab/>KJV, Luke 10:10-12. 10 But into whatsoever city ye enter, and they receive you not, go your ways out into the streets of the same, and say, 11 Even the very dust of your city, which cleaveth on us, we do wipe off against you: notwithstanding be ye sure of this, that the kingdom of God is come nigh unto you. 12 But I say unto you that is shall be more tolerable in that day for Sodom, than for that city.</text:p>
      <text:p text:style-name="P4"/>
      <text:p text:style-name="P1">All Members of the same union… The Conspiracy of the BAR</text:p>
      <text:p text:style-name="P1">Lady Justice is hereby pronounced… DEAD</text:p>
      <text:p text:style-name="P1"/>
      <text:p text:style-name="P1">Claim of Damages</text:p>
      <text:p text:style-name="P1"/>
      <text:p text:style-name="P1">The Authority for Fines (Damages) Caused by Crimes by Government Officers: Perpetrators Including Authorizing Bodies, Captains, Chiefs, Supervisors, Employers, Agents, Clerks, Administrators, Judges.</text:p>
      <text:p text:style-name="P1"/>
      <text:p text:style-name="P1">These Damages, in part, were determined by Government itself for the violation listed:</text:p>
      <text:p text:style-name="P1">Emoluments Violations – 18 U.S.C. §§§ 241, 242, 643, / 28 U.S.C. § 1927, /</text:p>
      <text:p text:style-name="P1"/>
      <text:p text:style-name="P1">He has erected a multitude of New Offices, and sent hither swarms of Officers to</text:p>
      <text:p text:style-name="P1">harass our people, and eat out their substance.</text:p>
      <text:p text:style-name="P1"/>
      <text:p text:style-name="P1">8 U.S.C. 1182(f), 3 U.S.C. section 301</text:p>
      <text:p text:style-name="P2"/>
      <text:p text:style-name="P2">Breach <text:tab/>Penalty<text:tab/>Authority</text:p>
      <text:p text:style-name="P2"/>
      <text:p text:style-name="P2">Violation of Oath of Office<text:tab/>$250,000.00<text:tab/>18 USC 3571, 28 USC 3002 (15)</text:p>
      <text:p text:style-name="P2">Armed Abuse of Office<text:tab/>$200,000.00</text:p>
      <text:p text:style-name="P2">Armed Abuse of Authority<text:tab/>$200,000.00</text:p>
      <text:p text:style-name="P2">Armed Use of Emergency Lighting</text:p>
      <text:p text:style-name="P2"><text:tab/>in a Non-Emergency<text:tab/>$200,000.00</text:p>
      <text:p text:style-name="P2">Armed Use of Emergency Siren</text:p>
      <text:p text:style-name="P2"><text:tab/>in a Non-Emergency<text:tab/>$200,000.00</text:p>
      <text:p text:style-name="P2">Armed Assault and Battery<text:tab/>$200,000.00</text:p>
      <text:p text:style-name="P2">Armed Threat of Violence<text:tab/>$200,000.00</text:p>
      <text:p text:style-name="P2">Armed Coercion<text:tab/>$200,000.00</text:p>
      <text:p text:style-name="P2">Denied Proper Warrant(s)<text:tab/>$250,000.00<text:tab/>18 USC 3571</text:p>
      <text:p text:style-name="P2">Denied Right of Reasonable</text:p>
      <text:p text:style-name="P2"><text:tab/>Defense Evidence (Records)<text:tab/>$250,000.00<text:tab/>18 USC 3571</text:p>
      <text:p text:style-name="P2">Denied Right to Truth in Evidence<text:tab/>$250,000.00<text:tab/>18 USC 3571</text:p>
      <text:p text:style-name="P2">Armed Violation of Due Process<text:tab/>$200,000.00</text:p>
      <text:p text:style-name="P2">Slavery (Forced Compliance to Contracts Not Held)<text:tab/>$250,000.00<text:tab/>18 USC 3571</text:p>
      <text:p text:style-name="P2">Denied Provisions in the Constitution<text:tab/>$250,000.00<text:tab/>18 USC 3571</text:p>
      <text:p text:style-name="P2">Armed Treason, War Against Americans<text:tab/>$250,000.00<text:tab/>18 USC 3571</text:p>
      <text:p text:style-name="P2">Genocide Against Humanity<text:tab/>$1,000,000.00<text:tab/>18 USC 1091</text:p>
      <text:p text:style-name="P2">Apartheid<text:tab/>$1,000,000.00</text:p>
      <text:p text:style-name="P2">Armed Deprivation of Rights</text:p>
      <text:p text:style-name="P2"><text:tab/>Under Color of Law<text:tab/>$200,000.00<text:tab/>18 USC 242</text:p>
      <text:p text:style-name="P2">Emotional Distress<text:tab/>$200,000.00<text:tab/>32 CFR 536.77(s)(3)(vii)</text:p>
      <text:p text:style-name="P2">Mental Anguish Abuse<text:tab/>$200,000.00<text:tab/>42 CFR 488.301</text:p>
      <text:p text:style-name="P2">Peonage (Felony)<text:tab/>$200,000.00<text:tab/>18 USC 1581, 42 USC 1994</text:p>
      <text:p text:style-name="P2">Unlawful Incarceration<text:tab/>$200,000.00</text:p>
      <text:p text:style-name="P2">Malicious Prosecution<text:tab/>$200,000.00</text:p>
      <text:p text:style-name="P2"><text:soft-page-break/>Defamation of Character<text:tab/>$200,000.00</text:p>
      <text:p text:style-name="P2">Slander<text:tab/>$200,000.00</text:p>
      <text:p text:style-name="P2">Libel <text:s text:c="3"/><text:tab/>$200,000.00</text:p>
      <text:p text:style-name="P2">Armed Trespass<text:tab/>$200,000.00</text:p>
      <text:p text:style-name="P2">Negligent/Failure to Protect/Act<text:tab/>$200,000.00<text:tab/>18 USC 1621, 42 USC 1986</text:p>
      <text:p text:style-name="P2">Armed Gang Pressing<text:tab/>$200,000.00</text:p>
      <text:p text:style-name="P2">Armed Land Piracy/Plunder<text:tab/>$200,000.00</text:p>
      <text:p text:style-name="P2">Unauthorized Bond Production<text:tab/>$200,000.00</text:p>
      <text:p text:style-name="P2">Armed Forgery<text:tab/>$200,000.00</text:p>
      <text:p text:style-name="P2">Armed Embezzlement<text:tab/>$200,000.00</text:p>
      <text:p text:style-name="P2">Tax Evasion<text:tab/>$?</text:p>
      <text:p text:style-name="P2">Armed Stalking<text:tab/>$200,000.00</text:p>
      <text:p text:style-name="P2">Armed Impersonating a Public Official<text:tab/>$200,000.00</text:p>
      <text:p text:style-name="P2">Acting as Agents of Foreign Principles<text:tab/>$200,000.00<text:tab/>18 USC 219</text:p>
      <text:p text:style-name="P2">Armed Torture<text:tab/>$200,000.00</text:p>
      <text:p text:style-name="P2">Armed Operating Status Without Bond<text:tab/>$200,000.00</text:p>
      <text:p text:style-name="P2">Exploitation of a Legal Justice Minority Group</text:p>
      <text:p text:style-name="P2">by BAR Closed Union Courts - Civil Rights<text:tab/>$1,000,000.00</text:p>
      <text:p text:style-name="P2">BAR Violation of Anti-Trust Laws<text:tab/>$200,000.00</text:p>
      <text:p text:style-name="P2">Fictitious Conveyance of Language<text:tab/>$200,000.00<text:tab/>Chap. 2b 78FF</text:p>
      <text:p text:style-name="P2">Misappropriation of Taxpayer Funds<text:tab/>200,000.00<text:tab/>18 USC 641-664</text:p>
      <text:p text:style-name="P2"/>
      <text:p text:style-name="P2">Violation of the Universal Declaration of Human Rights</text:p>
      <text:p text:style-name="P2">Armed Breach of Trust<text:tab/>$200,000.00</text:p>
      <text:p text:style-name="P2">Armed Disturbing the Peace<text:tab/>$200,000.00</text:p>
      <text:p text:style-name="P2">Armed Kidnapping<text:tab/>$200,000.00<text:tab/>18 USC 1201</text:p>
      <text:p text:style-name="P2">Armed Malfeasance/Malpractice<text:tab/>$200,000.00<text:tab/>22 CFR 13.3</text:p>
      <text:p text:style-name="P2">Armed Misrepresentation/Personage<text:tab/>$200,000.00</text:p>
      <text:p text:style-name="P2">Mis-Prison of Felony<text:tab/>$500.00<text:tab/>18 USC 4</text:p>
      <text:p text:style-name="P2">Armed Conspiracy Against Rights of People<text:tab/>$200,000.00<text:tab/>18 USC 241</text:p>
      <text:p text:style-name="P2">Armed Criminal Extortion/</text:p>
      <text:p text:style-name="P2"><text:tab/>Economic Oppression<text:tab/>$200,000.00<text:tab/>18 USC 141, 872, 25 CFR 11.417</text:p>
      <text:p text:style-name="P2">Armed Extortion of Rights<text:tab/>$200.000.00<text:tab/>Title 15</text:p>
      <text:p text:style-name="P2">Armed Robbery<text:tab/>$200,000.00</text:p>
      <text:p text:style-name="P2">Armed Theft by Forced Registration<text:tab/>$200,000.00</text:p>
      <text:p text:style-name="P2">Mail Threats<text:tab/>$5,000.00<text:tab/>18 USC 876</text:p>
      <text:p text:style-name="P2">Mail Fraud<text:tab/>$10,000.00<text:tab/>18 USC 1341</text:p>
      <text:p text:style-name="P2">Armed Fraud<text:tab/>$10,000.00<text:tab/>18 USC 1001</text:p>
      <text:p text:style-name="P2">Armed Violation of Lieber Code</text:p>
      <text:p text:style-name="P2"><text:tab/>Against Non-Combatants<text:tab/>$200,000.00</text:p>
      <text:p text:style-name="P2">Armed Wrong Assumption of</text:p>
      <text:p text:style-name="P2"><text:tab/>Status/Standing<text:tab/>$200,000.00</text:p>
      <text:p text:style-name="P2">Armed Falsification of Documents/Record<text:tab/>$10,000.00<text:tab/>18 USC 1001, 26 USC 7701(a)(1)</text:p>
      <text:p text:style-name="P2">Armed Fictitious Obligations<text:tab/>$200,000.00<text:tab/>18 USC 514</text:p>
      <text:p text:style-name="P2">Armed Perjury<text:tab/>$2,000.00<text:tab/>18 USC 1621</text:p>
      <text:p text:style-name="P2">Armed Subordination of Perjury<text:tab/>$2,000.00<text:tab/>18 USC 1622</text:p>
      <text:p text:style-name="P2"><text:soft-page-break/></text:p>
      <text:p text:style-name="P2">To determine multiply no. of counts by damage</text:p>
      <text:p text:style-name="P2">Armed Racketeering (Criminal, Felony)<text:tab/>$200,000.00<text:tab/>18 USC 1961-1968</text:p>
      <text:p text:style-name="P2">Armed Racketeering (Civil)<text:tab/>$200,000.00</text:p>
      <text:p text:style-name="P2"/>
      <text:p text:style-name="P2">Wages Taken $x3=<text:tab/><text:tab/>18 USC 1964 (c)</text:p>
      <text:p text:style-name="P2">(Sustained Damages [total] x3)</text:p>
      <text:p text:style-name="P2"/>
      <text:p text:style-name="P2"><text:tab/>The lien debtors will be responsible for any IRS obligations resulting from the discharge or cancellation of any debts, as well as earned income resulting from accepted settlements.</text:p>
      <text:p text:style-name="P2"/>
      <text:p text:style-name="P1">Dealing with claims of "Immunity"</text:p>
      <text:p text:style-name="P1"><text:tab/>Any claim of "Immunity" is a fraud because, if valid, it would prevent removal from office for crimes against the people, which removal is authorized or mandated under U.S. Constitution Article 2, Section IV; as well as 18 USC 241, 42 USC 1983, 1985, 1986, and other state Constitutions.</text:p>
      <text:p text:style-name="P1"/>
      <text:p text:style-name="P1"><text:tab/>Precedents of Law established by Court cases, which are in violation of law, render violations of law legally unassailable. Such a situation violates several specifically stated intents and purposes of the Constitution set forth in the Preamble; to establish justice, insure domestic tranquility, and secure the blessings of liberty.</text:p>
      <text:p text:style-name="P1"><text:tab/>This pertains to Judges, or anyone in any branch of government.</text:p>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Anderson</meta:initial-creator>
    <meta:generator>LibreOffice/7.1.6.2$Linux_AARCH64 LibreOffice_project/10$Build-2</meta:generator>
    <dc:date>2021-10-06T10:12:37.338364089</dc:date>
    <meta:editing-duration>PT13M32S</meta:editing-duration>
    <meta:editing-cycles>2</meta:editing-cycles>
    <meta:document-statistic meta:table-count="0" meta:image-count="0" meta:object-count="0" meta:page-count="6" meta:paragraph-count="122" meta:word-count="2699" meta:character-count="15432" meta:non-whitespace-character-count="12804"/>
  </office:meta>
</office:document-meta>
</file>