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Fifth</text:span></text:p>
      <text:p text:style-name="P1"><text:span text:style-name="T1">=====</text:span></text:p>
      <text:p text:style-name="P1"><text:span text:style-name="T1"/></text:p>
      <text:p text:style-name="P1"><text:span text:style-name="T1">Professional Fifth</text:span></text:p>
      <text:p text:style-name="P1"><text:span text:style-name="T1"/></text:p>
      <text:p text:style-name="P1"><text:span text:style-name="T1">Cliff Click and I designed and built a complete programming environment for PCs (and later 68000 based embedded systems).<text:s text:c="2"/></text:span></text:p>
      <text:p text:style-name="P1"><text:span text:style-name="T1"/></text:p>
      <text:p text:style-name="P1"><text:span text:style-name="T1">Fifth is based on Forth.<text:s text:c="2"/>It works very much like Forth, but provides this really cool if terribly simple character monitor based UI.<text:s text:c="2"/>Anyway, for a number of years I couldn't put my hands on a copy of the full environment.</text:span></text:p>
      <text:p text:style-name="P1"><text:span text:style-name="T1"/></text:p>
      <text:p text:style-name="P1"><text:span text:style-name="T1">You can find the Shareware version on the web if you look.<text:s text:c="2"/>Yes, you heard that right.<text:s text:c="2"/>Fifth predates Open Source by a few years.<text:s text:c="2"/>But try as I might, I could not find a copy of the full version (which exports stand alone executables, and allows you to take snapshots of the environment with your own additions already loaded).</text:span></text:p>
      <text:p text:style-name="P1"><text:span text:style-name="T1"/></text:p>
      <text:p text:style-name="P1"><text:span text:style-name="T1">But I did find a copy.<text:s text:c="2"/>And I release it to the world.<text:s text:c="2"/>I'd like to say as open source, but I can't because I doubt the source exists any more.<text:s text:c="2"/>If it does, it is on some really old drives that I haven't looked at yet.<text:s text:c="2"/>But all the various Fifth programs that were distributed with Fifth are here.<text:s text:c="2"/>And I welcome the world to add to the Library of Open Sourced Fifth programs!</text:span></text:p>
      <text:p text:style-name="P1"><text:span text:style-name="T1"/></text:p>
      <text:p text:style-name="P1"><text:span text:style-name="T1">Fifth runs just fine in DosBox on Linux, and I imagine it works find under DosBox on Windows or a Mac.</text:span></text:p>
      <text:p text:style-name="P1"><text:span text:style-name="T1"/></text:p>
      <text:p text:style-name="P1"><text:span text:style-name="T1">Download a copy, and freely distribute as you see fit.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